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de" fo:country="DE" fo:font-weight="bold" style:font-size-asian="15pt" style:font-weight-asian="bold" style:font-size-complex="15pt" style:font-weight-complex="bold"/>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text-properties fo:font-size="10.5pt" fo:language="de" fo:country="DE" fo:font-weight="normal" style:font-size-asian="10.5pt" style:font-weight-asian="normal" style:font-size-complex="10.5pt" style:font-weight-complex="normal"/>
    </style:style>
    <style:style style:name="P4" style:family="paragraph" style:parent-style-name="Standard">
      <style:text-properties fo:font-size="10.5pt" fo:language="de" fo:country="DE" fo:font-weight="bold" style:font-size-asian="10.5pt" style:font-weight-asian="bold" style:font-size-complex="10.5pt" style:font-weight-complex="bold"/>
    </style:style>
    <style:style style:name="P5" style:family="paragraph" style:parent-style-name="Standard">
      <style:paragraph-properties fo:margin-top="0cm" fo:margin-bottom="0cm" fo:line-height="100%"/>
      <style:text-properties fo:font-size="10.5pt" fo:language="de" fo:country="DE" fo:font-weight="bold" style:font-size-asian="10.5pt" style:font-weight-asian="bold" style:font-size-complex="10.5pt" style:font-weight-complex="bold"/>
    </style:style>
    <style:style style:name="P6" style:family="paragraph" style:parent-style-name="Standard">
      <style:paragraph-properties fo:margin-top="0cm" fo:margin-bottom="0cm" fo:line-height="100%"/>
      <style:text-properties fo:font-size="10.5pt" fo:language="de" fo:country="DE" fo:font-weight="normal" style:font-size-asian="10.5pt" style:font-weight-asian="normal" style:font-size-complex="10.5pt" style:font-weight-complex="normal"/>
    </style:style>
    <style:style style:name="P7" style:family="paragraph" style:parent-style-name="Standard">
      <style:paragraph-properties fo:margin-top="0cm" fo:margin-bottom="0cm" fo:line-height="100%"/>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margin-top="0cm" fo:margin-bottom="0cm" fo:line-height="100%" fo:text-align="justify" style:justify-single-word="false"/>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paragraph-properties fo:margin-top="0cm" fo:margin-bottom="0cm" fo:line-height="100%"/>
      <style:text-properties fo:font-size="10.5pt" fo:language="de" fo:country="DE" fo:font-style="normal" fo:font-weight="bold" style:font-size-asian="10.5pt" style:font-style-asian="normal" style:font-weight-asian="bold" style:font-size-complex="10.5pt" style:font-style-complex="normal" style:font-weight-complex="bold"/>
    </style:style>
    <style:style style:name="P10" style:family="paragraph" style:parent-style-name="Standard">
      <style:paragraph-properties fo:margin-top="0cm" fo:margin-bottom="0cm" fo:line-height="100%"/>
      <style:text-properties fo:font-size="12pt" fo:language="de" fo:country="DE" fo:font-weight="normal" style:font-size-asian="12pt" style:font-weight-asian="normal" style:font-size-complex="12pt" style:font-weight-complex="normal"/>
    </style:style>
    <style:style style:name="P11" style:family="paragraph" style:parent-style-name="Body_20_Text_20_3">
      <style:paragraph-properties fo:margin-top="0cm" fo:margin-bottom="0cm" fo:line-height="100%"/>
      <style:text-properties fo:font-size="10.5pt" fo:language="de" fo:country="DE" fo:font-weight="normal" style:font-size-asian="10.5pt" style:font-weight-asian="normal" style:font-size-complex="10.5pt" style:font-weight-complex="normal"/>
    </style:style>
    <style:style style:name="P12" style:family="paragraph" style:parent-style-name="Standard">
      <style:paragraph-properties fo:margin-left="0.002cm" fo:margin-right="0cm" fo:margin-top="0cm" fo:margin-bottom="0cm" fo:line-height="100%" fo:text-align="justify" style:justify-single-word="false" fo:text-indent="0cm" style:auto-text-indent="false"/>
      <style:text-properties fo:color="#000000" fo:font-size="10.5pt" fo:language="de" fo:country="DE"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fo:margin-top="0cm" fo:margin-bottom="0cm" fo:line-height="100%"/>
      <style:text-properties fo:font-size="10.5pt" fo:language="de" fo:country="DE" fo:font-weight="normal" style:font-size-asian="10.5pt" style:font-weight-asian="normal" style:font-size-complex="10.5pt" style:font-weight-complex="normal"/>
    </style:style>
    <style:style style:name="T1" style:family="text">
      <style:text-properties style:font-name="Times New Roman"/>
    </style:style>
    <style:style style:name="T2" style:family="text">
      <style:text-properties style:font-name="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zur Generalversammlung am 24.02.2023</text:p>
      <text:p text:style-name="P2"/>
      <text:p text:style-name="P2"/>
      <text:p text:style-name="P4">TOP 1 - Begrüßung</text:p>
      <text:p text:style-name="P3">Nadine Hustedt eröffnet die Versammlung um 19:08 Uhr im Landgasthaus Steimke in Graue. Sie stellt fest, dass ordnungsgemäß eingeladen wurde. Besonders begrüßt sie die Ehrenmitglieder Fritz Ottermann sen., Fredy Hogrefe, Fritz Schmädeke und Ingrid Bultmann, sowie den Bürgermeister von Wietzen Hans-Jürgen Bein und den Vertreter vom Flecken Bücken Stefan Meyer.</text:p>
      <text:p text:style-name="P3">Danach wird den verstorbenen Helmut Okelmann und Herbert Stührmann gedacht.</text:p>
      <text:p text:style-name="P3"/>
      <text:p text:style-name="P3"/>
      <text:p text:style-name="P4">TOP 2 - Genehmigung des letzten Jahresprotokolls</text:p>
      <text:p text:style-name="P6">Es gibt keine Einwände aus der Versammlung und das Protokoll wird damit genehmigt.</text:p>
      <text:p text:style-name="P5"/>
      <text:p text:style-name="P5"/>
      <text:p text:style-name="P4">TOP 3 - Jahresbericht</text:p>
      <text:p text:style-name="P6">Die 1. Vorsitzende gibt einen Überblick über die im Jahr 2022 erfolgten Ereignisse und Veranstaltungen.</text:p>
      <text:p text:style-name="P11">Kurz nach der letzten Jahreshauptversammlung startete erneut die Aktion "Scheine für Vereine" bei REWE. Über 800 Scheine wurden für unseren Verein gesammelt. Davon haben wir uns aus dem Prämienkatalog einen Satz mit 15 Stk. Fitnessbändern sowie ein Balancekissen ausgesucht. Die 1.Vorsitzende bedankt sich bei allen, die beim Sammeln unterstützt haben.</text:p>
      <text:p text:style-name="P11">An Himmelfahrt am 06. Mai haben wir zum zweiten Mal an der mobilen Gewerbeschau der Grafschaft Hoya teilgenommen. Trotz des etwas durchwachsenen Wetters haben ca. 1.000 Fahrradfahrer bei uns an der Osterbergreithalle Station gemacht. Neben dem Verkauf von Hot Dog, Waffeln, Heiß- und Kaltgetränken haben einige Voltigierer ihr Können präsentiert. Weiterhin hat der Ponyhof Heise auf dem Springplatz Ponyreiten für die kleinen Gäste angeboten. Auch hier vielen Dank an alle Helfer, die an diesem Tag geholfen haben.</text:p>
      <text:p text:style-name="P11">In den Sommerfeien fand unter der Leitung von Jan Frieling ein Reitabzeichenlehrgang statt. Dabei wurden drei <text:s/>Longierabzeichen LA5, zwei Reitabzeichen RA5 und ein Reitabzeichen RA 4 vergeben.</text:p>
      <text:p text:style-name="P11">Nach dem durchaus positiven Feedback der Dreussurreiter vom Turnier in 2020 sollte in diesem Jahr das Spring- und Dressurturnier an zwei unterschiedlichen Wochenenden stattfinden, damit die Dressurprüfungen wieder hinten im Wald ausgerichtet werden können. Das Springturnier sollte am 10. und 11.September parallel mit dem Voltigierturnier stattfinden. Da aber leider noch drei weitere Turniere an dem Wochenende waren und so die Nennungszahlen für das Springturnier zu gering ausgefallen sind, wurde das Springturnier schweren Herzens abgesagt. Auch beim Voltigierturnier waren die Nennungszahlen so gering, dass von den geplanten zwei Turniertagen nur ein Veranstaltungstag ausgerichtet wurde. Das Dressurturnier fand eine Woche später wie geplant mit 12 Prüfungen statt. Trotz abgespeckter Bewirtung und durchwachsenem Wetter waren die Reiter und Zuschauer zufrieden. Nadine bedankt sich bei allen Helfern.</text:p>
      <text:p text:style-name="P6">Am 15.Oktober fand der Orientierungsritt statt. 26 Gruppen haben sich auf den Weg gemacht. Die Mittagspause fand auf dem Hof der Familie Büchau statt. Die erste Vorsitzende bedankt sich beim Orga-Team bestehend aus Lara Becker und Jan Frieling, dem Sponsorenteam um Anna-Lena Ottermann und Manuela Büchau und allen weiteren Helfern, sowie der Familie Büchau für die Zuverfügungstellung ihrer Anlage.</text:p>
      <text:p text:style-name="P6">Nach der guten Ressonanz im letzten Jahr fand am 06.November das traditionelle Ringstechen in Kombination mit dem Dreikampf der Voltigierer statt. Der Dreikampf bestand aus einer benoteten Volti-Pflichtübung, einen Wettlauf in der Reithalle und dem Ringstechen im Schritt bzw. Galopp auf den Voltipferden. Hier haben über 20 Voltikinder teilgenommen. Im Anschluss haben 13 Reiterinnen und Reiter ihr Glück versucht. Drei Teilnehmer schafften es ins Stechen. Im dritten Stechen konnte sich Ricarda Wiechmann gegen Lovis Greis durchsetzen und die Königskette von der Vorjahressiegerin Rebecca Siemering übernehmen. Vielen Dank an alle Organisatoren und Mithelfer!</text:p>
      <text:p text:style-name="P11">Nach zwei Jahren Pause konnte am ersten Advent wieder die Weihnachtsfeier stattfinden. Es gab ein abwechslungsreiches Programm mit Voltigieren, Dressur-Kür, Westernvorstellung, Ponys und Spielen. Die Zuschauer und Teilnehmenden wurde mit Speisen und Getränken in der weihnachtlich geschmückten Halle von den fleißigen Helfern gut versorgt. Am Ende des Tages gab es vom Weihnachtsmann wieder eine besondere Überraschung für alle kleinen Besucher<text:span text:style-name="T2">.</text:span></text:p>
      <text:p text:style-name="P6"><text:span text:style-name="T2">Nach </text:span><text:span text:style-name="T1">dreijähriger Coronapause fand wieder die</text:span><text:span text:style-name="T2"> Kohl- und Pinkeltour statt. Über 30 Personen nahmen hieran teil. Start und Ziel war beim Landgasthaus Steimke in Graue. </text:span><text:span text:style-name="T1">Aufgrund der unbeständigen und durchwachsenen Wetterlage wurde kurzerhand der Erntewagen der Landjugend Wietzen organisiert. Nadine dankt Anna-Lena für die kurzfristige Organisation. </text:span><text:span text:style-name="T2">Kohlkönig wurde Holger Siems und Pommeskönigin wurde </text:span><text:span text:style-name="T1">Therese Schindler van Dreuten</text:span><text:span text:style-name="T2">.</text:span></text:p>
      <text:p text:style-name="P11">Nadine berichtet, dass sich über das ganze Jahr auch in der Reithalle einiges getan hat - im Wesentlichen auf <text:soft-page-break/>Initiative von Susanne Behling. So wurde zum Beispiel die OSB-Plattenverkleidung auf der Außenwand weiß gestrichen und der Hallenboden zum Teil ausgetauscht. Weiterhin wurden die Lichtplatten in der Dachfläche ausgetauscht sowie zusätzliche Lichtplatten in der Giebelfassade zur Straße ergänzt. An dieser Stelle spricht die 1.Vorsitzende einen großen Dank an Susanne und Heinrich Behling aus.</text:p>
      <text:p text:style-name="P11">Auch in diesem Jahr sind noch einige Aktionen rund um die Reitanlage geplant, bei denen Nadine gerne Behlings unterstützen möchte und auf zahlreiche Mithilfe der Vereinsmitglieder hofft.</text:p>
      <text:p text:style-name="P6"/>
      <text:p text:style-name="P6"/>
      <text:p text:style-name="P5">TOP 4 – Kassenbericht</text:p>
      <text:p text:style-name="P6">Die Kassenwartin Heike Plüschke berichtet über die Einnahmen und Ausgaben des vergangenen Jahres. Die Kasse schließt in diesem Jahr mit einem Gewinn von 5.906,87€.</text:p>
      <text:p text:style-name="P6">Die Kasse wurde von Regina Kracke und Antje Barz geprüft und für in Ordnung befunden. Regina Kracke beantragt daher Entlastung für den Vorstand. Diese wird einstimmig von der Versammlung erteilt. </text:p>
      <text:p text:style-name="P6"/>
      <text:p text:style-name="P6"/>
      <text:p text:style-name="P5">TOP 5 – Beiträge</text:p>
      <text:p text:style-name="P6">Die Beiträge wurden im Vorjahr um jeweils 5€ angehoben, nur nicht der Voltibeitrag. Dabei gab es einen kleinen Fehler, denn der Familienbeitrag muss um 10€ erhöht werden, damit es sich ab dem dritten Familienmitglied lohnt. Aus der Versammlung gab es keine Einwände, daher wird der Beitrag beim nächsten Mal angepasst und eingezogen.</text:p>
      <text:p text:style-name="P10"/>
      <text:p text:style-name="P10"/>
      <text:p text:style-name="P5">TOP 6 – Wahlen</text:p>
      <text:p text:style-name="P6">Laut Satzung stehen in diesem Jahr die Wahlen zum/zur 2.Vorsitzende/r und zum/zur stellvertretende/r Kassenwart/in an.</text:p>
      <text:p text:style-name="P6">Für den zweiten Vorsitzenden kommt der Vorschlag der Wiederwahl. Die Wahl erfolgt einstimmig und Uwe Kirchhoff nimmt die Wahl an.</text:p>
      <text:p text:style-name="P6">Für das Amt der/des stellvertretende/n Kassenwart/in schlägt der Vorstand Rabea Barz vor. Weitere Vorschläge aus der Versammlung kommen nicht. Die Wahl erfolgt einstimmig und Rabea Barz nimmt die Wahl an.</text:p>
      <text:p text:style-name="P6">Außerdem ist noch der zweite Posten des Kassenprüfers offen. Turnusgemäß scheidet Regina Kracke nach zwei Jahren aus. Aus der Versammlung erfolgt der Vorschlag für Fritz Ottermann und Imke Lange. Fritz Ottermann stellt sich nicht zur Wahl auf. Die Wahl für Imke Lange erfolgt einstimmig und sie nimmt die Wahl an.</text:p>
      <text:p text:style-name="P6"/>
      <text:p text:style-name="P6"/>
      <text:p text:style-name="P5">TOP 7 – Berichte der Ausbilder</text:p>
      <text:p text:style-name="P6">An dem Privatunterricht bei Jan Frieling am Montag nehmen aktuell sechs Reiter teil. Am Springunterricht am Dienstagabend bei Jan Frieling nehmen bier Leute teil. Über die Wintermonate findet am Donnerstagabend unter der Leitung von Jan Frieling das Freispringen statt. Hier kommen ab 19 Uhr bis zu 14 Pferde.</text:p>
      <text:p text:style-name="P6">In der Ponystunde am Freitagnachmittag bei Anna-Lena Ottermann reiten derzeit sechs aktive Reiter mit. </text:p>
      <text:p text:style-name="P6"/>
      <text:p text:style-name="P6">Das Voltigieren findet aktuell am Dienstag, Mittwoch, Donnerstag und Freitag statt. Dabei besteht das Trainerteam aus Christina Bock, Marie Bock, Marleen Pfeuffer, Rania Selgrad und Maike Hahndorf. Maike Hahnorf hat ihre Gruppe aber im Januar abgegeben und steht als Trainerin nicht mehr zur Verfügung. Die Nachwuchstrainer bestehen aus Ida, Marie Sophie, Martje, Femke, Ricarda und Elisa.</text:p>
      <text:p text:style-name="P6">Christina berichtet, dass sie Anfang des Jahres von Sabine Büchau neue Trikots gesponsort bekommen haben. In der Turniersaison konnten sie insgesamt 9x den ersten, 3x den zweiten, 1x den dritten, 1x den vierten und 1x den sechsten Platz erzielen. Außerdem haben sie wieder ein Zeltlager durchgeführt und an einem Trainerlehrgang teilgenommen.</text:p>
      <text:p text:style-name="P6"/>
      <text:p text:style-name="P6">Nadine Hustedt brichtet für Corinna Heise, die leider nicht anwesend ist. Sie bietet Führzügel, selbstständiges Reiten und kleinen Springunterricht an. Nadine gibt Anfragen fürs Ponyreiten an Corinna weiter und dafür werden diese bei uns Mitglied. </text:p>
      <text:p text:style-name="P7"/>
      <text:p text:style-name="P7"/>
      <text:p text:style-name="P9">TOP 8 – Ehrungen</text:p>
      <text:p text:style-name="P8">Insgesamt erhalten neun Reiter und vier Voltigiergruppen Urkunden und ein kleines Präsent als Anerkennung für ihre Erfolge. </text:p>
      <text:p text:style-name="P9"/>
      <text:p text:style-name="P9"/>
      <text:p text:style-name="P9"><text:soft-page-break/>TOP 9 – Verschiedenes</text:p>
      <text:p text:style-name="P8">Die 1.Vorsitzende Nadine Hustedt gibt die aktuelle Mitgliederzahl bekannt. Der Verein hat insgesamt 249 Mitglieder die sich aus 144 aktiven Mitgliedern, wovon 56 Voltigierer sind und 105 passiven Mitgliedern zusammensetzt.</text:p>
      <text:p text:style-name="P8">Es gab im Jahr 2022 20 Eintritte und 33 Austritte, davon jeweils 14 Voltigierkinder.</text:p>
      <text:p text:style-name="P8"/>
      <text:p text:style-name="P8">Nadine Hustedt stellt die Termine für das kommende Jahr vor.</text:p>
      <text:p text:style-name="P8">Das Voltigierturnier wird in diesem Jahr schon im April stattfinden, da es sonst mit den Deutschen Meisterschaften in Verden zusammen kommt, wo viele zum Zuschauen hin wollen.</text:p>
      <text:p text:style-name="P8">In den Sommerferien soll wieder ein Zeltlager stattfinden.</text:p>
      <text:p text:style-name="P8"/>
      <text:p text:style-name="P8">Vom Flecken Bücken kam die Anfrage, ob unser Verein an der Aktion Ferienkiste in den Sommerfeien teilnehmen möchte. Grundsätzlich besteht Interesse, aber hierfür werden noch Helfer gesucht.</text:p>
      <text:p text:style-name="P8"/>
      <text:p text:style-name="P8">Weiter informiert Nadine, dass das Dressur- und Springturnier wieder an einem Wochenende über drei Tage stattfindet. Wer hier Lust hat zu unterstützen oder Wünsche für Prüfungen hat, kann sich gerne melden.</text:p>
      <text:p text:style-name="P8"/>
      <text:p text:style-name="P8">In den Herbstferien wird voraussichtlich ein Abzeichenlehrgang in der Osterbergreithalle stattfinden. Wer Interesse an der Teilnahme hat, kann sich schon mal bei Jan Frieling oder Nadine Hustedt melden.</text:p>
      <text:p text:style-name="P8"/>
      <text:p text:style-name="P8">Im Oktober soll wieder der Orientierungsritt stattfinden. Hierfür werden Helfer für die Organisation, Spiele und Bewirtung gesucht.</text:p>
      <text:p text:style-name="P8"/>
      <text:p text:style-name="P8">Das Ringstechen, hoffentlich in Kombination mit dem Dreikampf der Voltigierer, wird eine Woche später stattfinden, am 05.November. Der letzte Sonntag im Oktober fällt nämlich in die Herbstferien und mit dem verlängerten Wochenende durch den Reformationstag zusammen.</text:p>
      <text:p text:style-name="P8"/>
      <text:p text:style-name="P8">Für die Weihnachtsfeier am 1.Advent würde Nadine sich über Anregungen und Ideen freuen. Auch, ob es vielleicht mal ein Überthema geben soll.</text:p>
      <text:p text:style-name="P8"/>
      <text:p text:style-name="P8">Nadine Hustedt kündigt die ersten Arbeitsdienste an. Der Zuschauerbereich und der Vorraum sollen gestrichen werden. Eventuell sollen auch noch die Wände im Stallbereich neu gestrichen und die Trennwandelemente gereinigt werden. Die gewohnten Arbeitsdienste für die geplanten Veranstaltungen sind dieses Jahr schon als Terminliste mit der Einladung versendet worden. Alle weiteren Daten werden rechtzeitig über die verschiedenen WhatsApp-Gruppen, der Homepage und über Facebook bekannt gegeben. Hierfür bittet die 1.Vorsitzende um rege Teilnahme und Mithilfe.</text:p>
      <text:p text:style-name="P8">Regina Kracke schlägt vor, ein paar Tage vor dem anstehenden Arbeitsdienst eine Erinnerung per E-Mail zu verschicken. Nadine findet den Vorschlag gut. Um es einfacher zu machen und alle zu erreichen, soll in diesem Jahr eine WhatsApp-Helfergruppe erstellt werden. Dort werden alle potentiellen Helfer aufgenommen.</text:p>
      <text:p text:style-name="P8">Außerdem weist Nadine nochmal daraufhin, dass Anschaffungen für den Verein nur durch die Einnahmen der Bewirtung bei den Veranstaltungen möglich sind. Im letzten Jahr konnte bei den Veranstaltungen ein Überschuss von 6.150€ erzielt werden. Aber ohne die Unterstützung unserer Sponsoren hätte das Reit- und Voltigierturnier mit einem Minus von 1.000€ abgeschlossen.</text:p>
      <text:p text:style-name="P8">Daher weist Nadine Hustedt nochmal auf die zu leistenden fünf Arbeitsdienststunden pro Mitglied hin. Dies ist im Vergleich zu anderen Vereinen relativ wenig. Sie hofft, dass jeder dies erfüllt und wir kein Geldleistungen für nicht geleistete Stunden einfordern müssen.</text:p>
      <text:p text:style-name="P8"/>
      <text:p text:style-name="P8">Ebenso erinnert sie daran, dass bei Änderungen von Mitgliedsdaten Anna-Lena Ottermann zu kontaktieren ist und wer noch nicht in der Hallenbelegungsgruppe ist, einen Trainer ansprechen soll.</text:p>
      <text:p text:style-name="P8"/>
      <text:p text:style-name="P8">Anfang letzten Jahres hatten wir uns bei „AmazonSmile“ registriert, dies wird nun aber zum 20.02.2023 eingestellt.</text:p>
      <text:p text:style-name="P8"/>
      <text:p text:style-name="P8">Nadine berichtet, dass am 09.März die Jahreshauptversammlung vom Kreispferdesportverband Nienburg stattfindet. Jeder der Interesse hat, darf dort teilnehmen. Hier wird es auch um die bevorstehende Verschmelzung mit dem Kreispferdesportverband Schaumburg zur neuen Pferdesportregion Nienburg-Schaumburg gehen.</text:p>
      <text:p text:style-name="P8"/>
      <text:p text:style-name="P8">Am Samstag den 11.März wird von 10 bis 13 Uhr in der Osterbergreithalle für die A-Gruppe der Voltigierer ein Lehrgang mit Arne Heers aus Hülsen stattfinden. Zuschauer sind herzlich willkommen.</text:p>
      <text:p text:style-name="P8"/>
      <text:p text:style-name="P8"><text:soft-page-break/>Außerdem werden nochmal neue Vereinsjacken bestellt. Wer noch eine haben möchte, meldet sich bei Nadine.</text:p>
      <text:p text:style-name="P8"/>
      <text:p text:style-name="P8">Der 2.Vorsitzende Uwe Kirchhoff berichtet von der anstehenden Gründung des Dachverbandes der Wietzer Vereine. Zu dieser Gründung hat die Gemeinde Wietzen eingeladen. Der Zweck soll die Pflege der Dorfgemeinschaft sein und das zukünftige Dorfgemeinschaftshaus dient zur Mehrfachverwendung. Die Reitgemeinschaft Bücken-Wietzen möchte zunächst erstmal eintreten und Uwe fragt, ob es Leute gibt, die Interesse haben zur Gründung mitzukommen. Es soll aufjedenfall einer aus dem Vorstand dabei sein. Personen aus der Versammlung würden für zwei Jahre dort hingehen und dann würde man ggf. neue Personen wählen.</text:p>
      <text:p text:style-name="P8"/>
      <text:p text:style-name="P8">Stefan Meyer bedankt sich für die Einladung vom Flecken Bücken und grüßt vom Bürgermeister. Er dankt für die Arbeit und Ermöglichungen für die Kinder und ist sehr erstaunt über die vielen Kinder. Ein Zuschuss als Unterstützung für den Verein ist geplant, aber die Höhe des Betrages ist noch nicht bekannt. Stefan Meyer wünscht für die Zukunft viel Erfolg.</text:p>
      <text:p text:style-name="P8"/>
      <text:p text:style-name="P8">Fritz Ottermann fragt wie die Nutzung vom Dachverband und dem Nutzen für den Verein daraus gedacht ist und wie das abläuft.</text:p>
      <text:p text:style-name="P8">Uwe erklärt, dass es dazu dient der Allgemeinheit aller Vereine zu unterstützen. Fast alle Vereine aus Wietzen <text:s/>treten ein. Die Reitgemeinschaft Bücken-Wietzen würde zunächst für ein bis zwei Jahre eintreten und wenn es keinen Nutzen für uns hat, würden wir wieder austreten.</text:p>
      <text:p text:style-name="P8"/>
      <text:p text:style-name="P12">Hans-Jürgen Bein, der Bürgermeister von Wietzen dankt für die Einladung und richtet Grüße vom Rat und von der Gemeinde Wietzen aus. Er freut sich über die vielen strahlenden Kinderaugen und dankt für die tolle Jugendarbeit und den Ausbildern. Es wurde vom Verein ein Zuschuss für Jugendarbeit gestellt und dieser wurde einen Tag zuvor im Rat einstimmig mit 500€ bewilligt. Er rät aber auch dazu, Anträge für spezielle Sachen zu stellen und nicht nur für Allgemeines.</text:p>
      <text:p text:style-name="P12">Zu der Dachverbandsgründung möchte er noch erwähnen, dass das Schützenhaus für über 700.000€ umgebaut werden soll und dort sollen viele Vereine unterkommen. Außerdem wollen sie die Schule und Kindergärten einbinden, dass sie dort z.B. in den Ferien basteln können. Es wird also ein zentraler Punkt des Ortes. Auch der Reitverein könnte dann den Raum nutzen. Die Mitgliedschaft erfolgt durch einen Beitrag. Hans-Jürgen Bein hofft, dass sich noch zwei Freiwillige aus der Versammlung finden, die hier teilnehmen.</text:p>
      <text:p text:style-name="P12">Der Bürgermeister gratuliert den Gewählten und Geehrten. Er hat hohen Respekt vor den Bemühungen der Kinder und wünscht weiterhin alles Gute und viel Erfolg.</text:p>
      <text:p text:style-name="P12"/>
      <text:p text:style-name="P8">Nadine Hustedt schließt die Versammlung um 20:27 Uhr und wünscht guten Appetit.</text:p>
      <text:p text:style-name="P8"/>
      <text:p text:style-name="P8"/>
      <text:p text:style-name="P8"/>
      <text:p text:style-name="P8"/>
      <text:p text:style-name="P8"/>
      <text:p text:style-name="P8"><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ody_20_Text_20_3" style:display-name="Body Text 3" style:family="paragraph" style:parent-style-name="Standard" style:default-outline-level="" style:list-style-name="">
      <style:text-properties fo:font-size="12pt" style:font-size-asian="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3T12:52:38.82</meta:creation-date>
    <dc:date>2024-01-11T11:06:17</dc:date>
    <meta:editing-duration>PT16H26M59S</meta:editing-duration>
    <meta:editing-cycles>49</meta:editing-cycles>
    <meta:generator>OpenOffice/4.1.5$Win32 OpenOffice.org_project/415m1$Build-9789</meta:generator>
    <meta:document-statistic meta:table-count="0" meta:image-count="0" meta:object-count="0" meta:page-count="4" meta:paragraph-count="66" meta:word-count="2192" meta:character-count="15148"/>
  </office:meta>
</office:document-meta>
</file>