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5pt" fo:language="de" fo:country="DE" fo:font-weight="bold" style:font-size-asian="15pt" style:font-weight-asian="bold" style:font-size-complex="15pt" style:font-weight-complex="bold"/>
    </style:style>
    <style:style style:name="P2" style:family="paragraph" style:parent-style-name="Standard">
      <style:text-properties fo:language="de" fo:country="DE" fo:font-weight="bold" style:font-weight-asian="bold" style:font-weight-complex="bold"/>
    </style:style>
    <style:style style:name="P3" style:family="paragraph" style:parent-style-name="Standard">
      <style:text-properties fo:font-size="10.5pt" fo:language="de" fo:country="DE" fo:font-weight="bold" style:font-size-asian="10.5pt" style:font-weight-asian="bold" style:font-size-complex="10.5pt" style:font-weight-complex="bold"/>
    </style:style>
    <style:style style:name="P4" style:family="paragraph" style:parent-style-name="Standard">
      <style:text-properties fo:font-size="10.5pt" fo:language="de" fo:country="DE" fo:font-weight="normal" style:font-size-asian="10.5pt" style:font-weight-asian="normal" style:font-size-complex="10.5pt" style:font-weight-complex="normal"/>
    </style:style>
    <style:style style:name="P5" style:family="paragraph" style:parent-style-name="Standard">
      <style:paragraph-properties fo:margin-top="0cm" fo:margin-bottom="0cm" fo:line-height="100%"/>
      <style:text-properties fo:font-size="10.5pt" fo:language="de" fo:country="DE" fo:font-weight="bold" style:font-size-asian="10.5pt" style:font-weight-asian="bold" style:font-size-complex="10.5pt" style:font-weight-complex="bold"/>
    </style:style>
    <style:style style:name="P6" style:family="paragraph" style:parent-style-name="Standard">
      <style:paragraph-properties fo:margin-top="0cm" fo:margin-bottom="0cm" fo:line-height="100%"/>
      <style:text-properties fo:font-size="10.5pt" fo:language="de" fo:country="DE" fo:font-weight="normal" style:font-size-asian="10.5pt" style:font-weight-asian="normal" style:font-size-complex="10.5pt" style:font-weight-complex="normal"/>
    </style:style>
    <style:style style:name="P7" style:family="paragraph" style:parent-style-name="Standard">
      <style:paragraph-properties fo:margin-top="0cm" fo:margin-bottom="0cm" fo:line-height="100%"/>
      <style:text-properties fo:font-size="10.5pt" fo:language="de" fo:country="DE" fo:font-style="normal" fo:font-weight="normal" style:font-size-asian="10.5pt" style:font-style-asian="normal" style:font-weight-asian="normal" style:font-size-complex="10.5pt" style:font-style-complex="normal" style:font-weight-complex="normal"/>
    </style:style>
    <style:style style:name="P8" style:family="paragraph" style:parent-style-name="Standard">
      <style:paragraph-properties fo:margin-top="0cm" fo:margin-bottom="0cm" fo:line-height="100%" fo:text-align="justify" style:justify-single-word="false"/>
      <style:text-properties fo:font-size="10.5pt" fo:language="de" fo:country="DE" fo:font-style="normal" fo:font-weight="normal" style:font-size-asian="10.5pt" style:font-style-asian="normal" style:font-weight-asian="normal" style:font-size-complex="10.5pt" style:font-style-complex="normal" style:font-weight-complex="normal"/>
    </style:style>
    <style:style style:name="P9" style:family="paragraph" style:parent-style-name="Standard">
      <style:paragraph-properties fo:margin-top="0cm" fo:margin-bottom="0cm" fo:line-height="100%"/>
      <style:text-properties fo:font-size="10.5pt" fo:language="de" fo:country="DE" fo:font-style="normal" fo:font-weight="bold" style:font-size-asian="10.5pt" style:font-style-asian="normal" style:font-weight-asian="bold" style:font-size-complex="10.5pt" style:font-style-complex="normal" style:font-weight-complex="bold"/>
    </style:style>
    <style:style style:name="P10" style:family="paragraph" style:parent-style-name="Standard">
      <style:paragraph-properties fo:margin-top="0cm" fo:margin-bottom="0cm" fo:line-height="100%"/>
      <style:text-properties fo:font-size="10.5pt" fo:language="de" fo:country="DE" style:font-size-asian="10.5pt" style:font-size-complex="10.5pt"/>
    </style:style>
    <style:style style:name="P11" style:family="paragraph" style:parent-style-name="Standard">
      <style:paragraph-properties fo:margin-top="0cm" fo:margin-bottom="0cm" fo:line-height="100%"/>
      <style:text-properties fo:font-size="12pt" fo:language="de" fo:country="DE" fo:font-weight="normal" style:font-size-asian="12pt" style:font-weight-asian="normal" style:font-size-complex="12pt" style:font-weight-complex="normal"/>
    </style:style>
    <style:style style:name="P12" style:family="paragraph" style:parent-style-name="Standard">
      <style:paragraph-properties fo:margin-left="0.002cm" fo:margin-right="0cm" fo:margin-top="0cm" fo:margin-bottom="0cm" fo:line-height="100%" fo:text-align="justify" style:justify-single-word="false" fo:text-indent="0cm" style:auto-text-indent="false"/>
      <style:text-properties fo:color="#000000" fo:font-size="10.5pt" fo:language="de" fo:country="DE" fo:font-style="normal" fo:font-weight="normal" style:font-size-asian="10.5pt" style:font-style-asian="normal" style:font-weight-asian="normal" style:font-size-complex="10.5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tokoll zur Generalversammlung am 22.04.2022</text:p>
      <text:p text:style-name="P2"/>
      <text:p text:style-name="P2"/>
      <text:p text:style-name="P3">TOP 1 - Begrüßung</text:p>
      <text:p text:style-name="P4">Nadine Hustedt eröffnet die Versammlung um 19:06 Uhr im Landgasthaus Steimke in Graue. Sie stellt fest, dass ordnungsgemäß eingeladen wurde. Besonders begrüßt sie die Ehrenmitglieder Hans-Robert Ostermeyer, Fritz Ottermann sen., Fredy Hogrefe und Ingrid Bultmann, sowie den Bürgermeister von Wietzen Hans-Jürgen Bein.</text:p>
      <text:p text:style-name="P4"/>
      <text:p text:style-name="P4"/>
      <text:p text:style-name="P3">TOP 2 - Genehmigung des letzten Jahresprotokolls</text:p>
      <text:p text:style-name="P6">Es gibt keine Einwände aus der Versammlung und das Protokoll wird damit genehmigt.</text:p>
      <text:p text:style-name="P5"/>
      <text:p text:style-name="P5"/>
      <text:p text:style-name="P3">TOP 3 - Jahresbericht</text:p>
      <text:p text:style-name="P6">Die 1. Vorsitzende gibt einen Überblick über die im Jahr 2021 erfolgten Ereignisse und Veranstaltungen.</text:p>
      <text:p text:style-name="P6">In den Sommerfeien fand unter der Leitung von Jan Frieling ein Reitabzeichenlehrgang statt. Dabei wurde ein Pferdeführerschein sowie sieben Reitabzeichen der Klassen 4 und 5 vergeben.</text:p>
      <text:p text:style-name="P6">Durch eine großzügige Spende der Volksbank wurden ca. 65 neue Vereins-T-Shirts angeschafft und konnte noch vor dem Reitturnier verteilt werden.</text:p>
      <text:p text:style-name="P6">Ebenfalls wurde noch vor dem Turnier ein Unterstand am Reitplatz im Wald durch Jan Frieling, Marco Feldmann und Karl-Heinz Seemann errichtet.</text:p>
      <text:p text:style-name="P6">Das Reitturnier fand dann wie gewohnt am zweiten Septemberwochenende statt. Aufgrund der Coronalage wurden nur 11, statt wie sonst 22 bis 26 Prüfungen ausgeschrieben. Zum ersten Mal wurde das Turnier über drei Tage ausgerichtet und die Dressur- und Springprüfungen wurden auf unterschiedliche Tage aufgeteilt. Dabei musste leider auf die Kinder- und Jugendprüfungen verzichtet werden. Insgesamt gingen 209 Nennungen ein und vorallem das Dressurviereck im Wald kam bei den Reiterinnen und Reitern sehr gut an. Außerdem kamen bei dem guten Wetter zahlreiche Zuschauer. Nadine Hustedt bedankt sich bei allen Helferinnen und Helfern.</text:p>
      <text:p text:style-name="P6">Am 17.Oktober fand der Orientierungsritt statt. 25 Gruppen haben sich auf den Weg gemacht. Die Mittagspause fand in Holtrup auf dem Hof der Familie Pöttker statt. Die erste Vorsitzende bedankt sich beim Orga-Team bestehend aus Jana-Kathrin Grohs, Lara Becker und Jan Frieling.</text:p>
      <text:p text:style-name="P6">Am 31.Oktober fand das traditionelle Ringstechen statt. Leider mit einer schwachen Beteiligung von nur sieben Reiterinnen und Reitern. Im zweiten Stechen konnte sich Rebecca Siemering gegen Lena Seemann durchsetzen und die Königskette von Fritz Ottermann übernehmen. Trotzdem war die Zuschauerquote sehr hoch, was an den Voltigierkindern lag. Das Voltigierturnier musste aufgrund der Corona-Auflagen leider ausfallen, dafür gab es einen internen Dreikampf. Dieser bestand aus einer benoteten Volti-Pflichtübung, einen Wettlauf auf dem Abreiteplatz und dem Ringstechen im Schritt bzw. Trab auf den Voltipferden. Für die erfolgreichsten Dreikämpfer gab es einen Preis. Nadine bedankt sich bei allen Organisatoren und Mithelfern.</text:p>
      <text:p text:style-name="P6">Im Oktober hat der Verein an der Auktion „Bring dich ein für deinen Verein“ von Netto teilgenommen. Die Kunden konnten in den Filialen in Bücken und Nienburg über das „Aufrunden“ an der Kasse oder Spenden ihres Pfandbons die RG Bücken-Wietzen unterstützen. Dabei sind 200€ in die Vereinskasse geflossen.</text:p>
      <text:p text:style-name="P6">Die Weihnachtsfeier musste coronabedingt leider ausfallen. Dennoch hat der Nikolaus den aktuell aktiven Voltikindern ein kleines Präsent dagelassen. Dies wurden von Christina Bock und ihrem Helferteam verteilt.</text:p>
      <text:p text:style-name="P6">Ebenfalls ausfallen musste leider die Kohltour. Die aktuellen Majestäten Jana-Kathrin Grohs und Anika Wiegmann bleiben daher ein weiteres Jahr im Amt.</text:p>
      <text:p text:style-name="P6">Über den Winter wurden etliche kranke, abgestorbene und umgestürzte Bäume rund um den Springplatz gefällt. Der Dank geht an Jan Frieling für die Organisation. Eine weitere Fällaktion ist für den nächsten Winter geplant.</text:p>
      <text:p text:style-name="P6">Weiterhin wurde auf dem Reitplatz im Wald und dem Weg dorthin eine Außenbeleuchtung installiert. So kann auch in den Wintermonaten der Platz zur späteren Stunde genutzt werden. Nadine Hustedt bedankt sich bei Uwe Kirchhoff und Christian Albers, die das Projekt kurzfristig umgesetzt haben.</text:p>
      <text:p text:style-name="P6">Im Frühjahr diesen Jahres fanden schon mehrere Lehrgänge statt. Ein Doppellongen-Kurs unter der Leitung von Falco Mäckelburg, der Dank geht an Rebecca Siemering für die Organisation, ein Dressurlehrgang bei Hendrik Gäbel, dieser wurde von Anna-Lena Ottermann organisiert, sowie ein Abzeichenlehrgang auf dem Ponyhof Heise unter der Leitung von Jan Frieling.</text:p>
      <text:p text:style-name="P6">Für die Voltikinder konnten neue Turniertrikots beschafft werden. Die 1.Vorsitzende bedankt sich bei Sabine Büchau für die Spende.</text:p>
      <text:p text:style-name="P6">Zum Schluss bedankt sich Nadine Hustedt noch bei Susanne und Heinrich Behling. Durch die vertrauensvolle Zusammenarbeit mit Behlings konnten viele Projekte umgesetzt werden.</text:p>
      <text:p text:style-name="P6"/>
      <text:p text:style-name="P6"/>
      <text:p text:style-name="P5"><text:soft-page-break/>TOP 4 – Kassenbericht</text:p>
      <text:p text:style-name="P6">Die Kassenwartin Heike Plüschke berichtet über die Einnahmen und Ausgaben des vergangenen Jahres. Die Kasse schließt in diesem Jahr mit einem Verlust von 2.349,00€.</text:p>
      <text:p text:style-name="P6">Die Kasse wurde von Regina Kracke und Roland Steg geprüft und für in Ordnung befunden. Regina Kracke beantragt daher Entlastung für den Vorstand. Diese wird einstimmig von der Versammlung erteilt. Turnusgemäß scheidet Roland Steg nach zwei Jahren aus. Aus der Versammlung erfolgt der Vorschlag für Antje Barz als zweite Kassenprüferin. Die Wahl erfolgt einstimmig und Antje Barz nimmt die Wahl an.</text:p>
      <text:p text:style-name="P6"/>
      <text:p text:style-name="P6"/>
      <text:p text:style-name="P5">TOP 5 – Beiträge</text:p>
      <text:p text:style-name="P6">Durch den entstandenen Verlust werden die Beiträge um 5€ angehoben. Dies ist für alle in der Versammlung in Ordnung und es gibt keine Gegenstimmen. Die neuen Beiträge werden Ende 2022 eingezogen. Damit wird die aktive Mitgliedschaft zukünftig 40€/Jahr, die passive Mitgliedschaft 25€/Jahr und der Familienbeitrag 75€/Jahr kosten. Der Voltigierbeitrag bleibt mit 45€/Quartal unverändert.</text:p>
      <text:p text:style-name="P6">Ingrid Bultmann merkt an, dass bei Zuschüssen und Anfragen auch häufig auf die Beiträge geschaut wird und wenn die Beiträge lange nicht angehoben wurden bzw. niedrig sind, wird erst gefragt, ob man nicht die Beiträge anziehen kann. </text:p>
      <text:p text:style-name="P11"/>
      <text:p text:style-name="P11"/>
      <text:p text:style-name="P5">TOP 6 – Wahlen</text:p>
      <text:p text:style-name="P6">Laut Satzung stehen in diesem Jahr die Wahlen zum/zur Kassenwart/in und stellvertretende/r Schriftführer/in an.</text:p>
      <text:p text:style-name="P6">Für beide Ämter kommt der Vorschlag der Wiederwahl. Die Wahlen erfolgen einstimmig und Heike Plüschke als Kassenwartin und Wiebke Siemering als stellvertretende Schriftführerin nehmen beide die Wahl an.</text:p>
      <text:p text:style-name="P6"/>
      <text:p text:style-name="P6"/>
      <text:p text:style-name="P5">TOP 7 – Berichte der Ausbilder</text:p>
      <text:p text:style-name="P10">In der Ponystunde am Freitagnachmittag bei Anna-Lena Ottermann reiten derzeit sechs aktive Reiter mit. </text:p>
      <text:p text:style-name="P6">An dem Privatunterricht bei Jan Frieling am Montag nehmen aktuell sechs Reiter teil. Am Springunterricht am Dienstagabend bei Jan Frieling nehmen zwei Leute teil. Über die Wintermonate findet am Donnerstagabend unter der Leitung von Jan Frieling Freispringen statt. Hier kommen ab 19 Uhr bis zu 16 Ponys bzw. Pferde.</text:p>
      <text:p text:style-name="P6"/>
      <text:p text:style-name="P6">Das Voltigieren findet aktuell am Dienstag, Mittwoch, Donnerstag und Freitag statt. Dabei besteht das Trainerteam für insgesamt 60 Voltikindern aus Christina Bock, Marie Bock, Marleen Pfeuffer, Rania Selgrad, Ida van Dreuten, Alina, Maike Hahndorf und Elisa Feige.</text:p>
      <text:p text:style-name="P6">Durch Corona waren sie nur in Steyerberg mit fünf Mannschaften und 29 Kindern auf dem Turnier. Marleen Pfeuffer konnte im Einzel den sechsten Platz und Mattis und Lovis in der Duo Kür den ersten Platz erreichen.</text:p>
      <text:p text:style-name="P6">Bei dem erwähnten Dreikampf von Nadine haben 35 Kinder teilgenommen und zur Benotung war der Richter Herr Schulz vor Ort. Dies soll evtl. in Kombination mit dem Ringstechen wiederholt werden.</text:p>
      <text:p text:style-name="P6">Das Trainerteam hat von den Eltern einen Gutschein für das Flick Flack bekommen.</text:p>
      <text:p text:style-name="P6">Christina Bock freut sich über den Außenplatz für die Voltigierpferde und deren Betreuung.</text:p>
      <text:p text:style-name="P6"/>
      <text:p text:style-name="P6">Corinna Heise stellt sich kurz vor. Sie ist keine direkte Trainerin, hat aber zusammen mit Jan Frieling den Abzeichenlehrgang organisiert. Hier haben 19 Teilnehmer teilgenommen und es konnten 29 Abzeichen für die Reitabzeichen 10 bis 4 abgelegt werden. Außerdem bietet Sie Ponyreiten für die Kleinen an. Nadine Hustedt schickt die Anfragen fürs Reiten lernen an Carina weiter.</text:p>
      <text:p text:style-name="P6"/>
      <text:p text:style-name="P6">Aufgrund der Corona-Pandemie haben beim Reiten keine Kreismeister stattgefunden. Es gibt dieses Jahr auch keine Aufstellung der errungenen Platzierungen, da kaum Turniere stattgefunden haben.</text:p>
      <text:p text:style-name="P7"/>
      <text:p text:style-name="P7"/>
      <text:p text:style-name="P9">TOP 8 – Ehrungen</text:p>
      <text:p text:style-name="P8">In diesem Jahr gibt es aufgrund der kaum stattgefundenen Reit- &amp; Voltigierturniere keine Ehrungen.</text:p>
      <text:p text:style-name="P9"/>
      <text:p text:style-name="P9"/>
      <text:p text:style-name="P9">TOP 9 – Verschiedenes</text:p>
      <text:p text:style-name="P8">Die 1.Vorsitzende Nadine Hustedt gibt die aktuelle Mitgliederzahl bekannt. Der Verein hat insgesamt 272 Mitglieder die sich aus 156 aktiven Mitgliedern, wovon 61 Voltigierer sind und 109 passiven Mitgliedern zusammensetzt.</text:p>
      <text:p text:style-name="P8">Es gab im Jahr 2021 bis zur Jahreshauptversammlung 48 Eintritte und 22 Austritte. </text:p>
      <text:p text:style-name="P8"><text:soft-page-break/>Nadine Hustedt bedankt sich für das Vertrauen und die Zusammenarbeit aller Vereinsmitglieder, da es auch im zweiten Pandemiejahr keine ungewöhnlich hohe Zahl an Austritten gab.</text:p>
      <text:p text:style-name="P8"/>
      <text:p text:style-name="P8">Nadine berichtet von der Jahreshauptversammlung vom Kreispferdesportverband Nienburg, wo sie mit Uwe Kirchhoff Ende März war. Zum einen wurde abgestimmt, dass es auch weiterhin einen Terminschutz für die Kreismeisterschaften gibt und zum anderen soll in diesem Jahr die Meisterschaftswertung nicht nach Altersklassen, sondern nach Leistungsklassen erfolgen. Hiermit sollen mehr Teilnehmer angesprochen werden.</text:p>
      <text:p text:style-name="P8"/>
      <text:p text:style-name="P8">Nadine Hustedt stellt die Termine für das kommende Jahr vor.</text:p>
      <text:p text:style-name="P8">Der Verein nimmt an Himmelfahrt an der mobilen Gewerbeschau „Grafschaft Hoya ist mobil“ teil. Bereits im Jahr 2016 haben wir als Station teilgenommen. Dieses Jahr müssen die Stationen von 10 bis 17 Uhr besetzt sein. Hierfür werden noch Leute gesucht, die beim Verkauf von Speisen und Getränken unterstützen und Ideen, was wir den Tag präsentieren können.</text:p>
      <text:p text:style-name="P8"/>
      <text:p text:style-name="P8">Vom Flecken Bücken kam die Anfrage, ob unser Verein an der Aktion Ferienkiste in den Sommerfeien teilnehmen möchte. Grundsätzlich besteht Interesse, aber hierfür werden noch Helfer gesucht.</text:p>
      <text:p text:style-name="P8"/>
      <text:p text:style-name="P8">In den Sommerferien wird voraussichtlich ein weiterer Abzeichenlehrgang in der Osterbergreithalle stattfinden. Wer Interesse an der Teilnahme hat, kann sich schon mal bei Jan Frieling melden.</text:p>
      <text:p text:style-name="P8"/>
      <text:p text:style-name="P8">Weiter informiert Nadine, dass das Traditionsturnier dieses Jahr an zwei Wochenende stattfindet. Am 10. und 11.09 findet das Springturnier parallel mit dem Voltigierturnier statt und am 17. und 18.09 ist das Dressurturnier.</text:p>
      <text:p text:style-name="P8"/>
      <text:p text:style-name="P8">Nadine Hustedt kündigt die ersten Arbeitsdienste an. Die OSB-Wände in der Reithalle sollen gestrichen und die Lichtplatten gereinigt werden. Ein Teil des Reitbodens soll ausgetauscht werden. Alle Termine werden wie immer angekündigt. Dabei erinnert sie nochmal daran, dass jedes Mitglied fünf Arbeitsstunden zu leisten hat.</text:p>
      <text:p text:style-name="P8"/>
      <text:p text:style-name="P8">Ebenso erinnert sie daran, dass bei Änderungen von Mitgliedsdaten Anna-Lena Ottermann zu kontaktieren ist und wer noch nicht in der Hallenbelegungsgruppe ist, einen Trainer ansprechen soll.</text:p>
      <text:p text:style-name="P8"/>
      <text:p text:style-name="P8">Der Verein macht in diesem Jahr wieder an der Aktion „Scheine für Vereine“ von REWE mit. Vom 25.04 bis 05.06.2022 können beim Einkauf bei REWE Vereinsscheine gesammelt und in der Reithalle in die Sammelbox gelegt werden. Am Ende kann sich der Verein für die erreichte Anzahl an Vereinsscheinen eine Prämie aussuchen.</text:p>
      <text:p text:style-name="P8"/>
      <text:p text:style-name="P8">Seit Anfang diesen Jahres haben wir uns bei AmazonSmile registriert. Um die RG Bücken-Wietzen zu unterstützen, muss vor dem Einkauf bei Amazon unser Verein als Organisation ausgewählt werden. Amazon spendet dann 0,5% des Einkaufspreises an unseren Verein. Dabei entstehen keine Mehrkosten für den Einkäufer. Eine Beschreibung und einen Link ist auf unserer Homepage und auf Facebook.</text:p>
      <text:p text:style-name="P8"/>
      <text:p text:style-name="P12">Hans-Jürgen Bein, der Bürgermeister von Wietzen spricht ebenfalls mit für Wilhelm Schröder, den Bürgermeister von Bücken, der leider verhindert ist. Er richtet Grüße von der Gemeinde Wietzen und dem Flecken Bücken aus und gratuliert den Gewählten. Er findet es gut und wichtig, dass bei den Verlusten der Beitrag angehoben wird, damit weiterhin ein Polster vorhanden ist. Bei Problemen können wir Ihn gerne ansprechen. Er sieht es als gutes Zeichen, dass die Mitgliederzahlen steigen und so viele Voltigierkinder im Verein sind. Damit dankt er auch den Trainern, ohne die es die Kinder nicht geben würde. Er freut sich über die ganzen Aktivitäten im Verein und drückt die Daumen, dass es wieder mehr Turniere und dann auch Ehrungen gibt. Er findet es toll, wenn die Kinder stolz bei der Jahreshauptversammlung auf ihre Ehrung sind. Er wünscht Erfolge, alles Gute und viel Spaß für das kommende Jahr! </text:p>
      <text:p text:style-name="P12"/>
      <text:p text:style-name="P12">Fritz Ottermann sen. freut es sehr, dass so viele Kinder beim Voltigieren sind. Er findet es schade, dass es die Ponystunden für die Kinder nicht mehr gibt und das es finanziell schwierig ist Ponys zu kaufen und was da noch dranhängt.</text:p>
      <text:p text:style-name="P12"/>
      <text:p text:style-name="P8">Nadine Hustedt schließt die Versammlung um 19:59 Uhr.</text:p>
      <text:p text:style-name="P8"><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ody_20_Text_20_3" style:display-name="Body Text 3" style:family="paragraph" style:parent-style-name="Standard" style:default-outline-level="" style:list-style-name="">
      <style:text-properties fo:font-size="12pt" style:font-size-asian="12pt"/>
    </style:style>
    <style:style style:name="ListLabel_20_1" style:display-name="ListLabel 1"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Standard"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2-23T12:52:38.82</meta:creation-date>
    <dc:date>2023-01-15T12:33:26.80</dc:date>
    <meta:editing-duration>PT11H50M55S</meta:editing-duration>
    <meta:editing-cycles>40</meta:editing-cycles>
    <meta:generator>OpenOffice/4.1.5$Win32 OpenOffice.org_project/415m1$Build-9789</meta:generator>
    <meta:document-statistic meta:table-count="0" meta:image-count="0" meta:object-count="0" meta:page-count="3" meta:paragraph-count="60" meta:word-count="1823" meta:character-count="12401"/>
  </office:meta>
</office:document-meta>
</file>