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Absatz-Standardschriftart" style:family="text">
      <style:text-properties fo:font-weight="bold" style:font-weight-asian="bold" style:font-weight-complex="bold" fo:font-size="10.5pt" style:font-size-asian="10.5pt" style:font-size-complex="10.5pt"/>
    </style:style>
    <style:style style:name="P5" style:parent-style-name="Standard" style:family="paragraph">
      <style:text-properties fo:font-size="10.5pt" style:font-size-asian="10.5pt" style:font-size-complex="10.5pt"/>
    </style:style>
    <style:style style:name="P6" style:parent-style-name="Standard" style:family="paragraph">
      <style:text-properties fo:font-size="10.5pt" style:font-size-asian="10.5pt" style:font-size-complex="10.5pt"/>
    </style:style>
    <style:style style:name="P7" style:parent-style-name="Standard" style:family="paragraph">
      <style:text-properties fo:font-size="10.5pt" style:font-size-asian="10.5pt" style:font-size-complex="10.5pt"/>
    </style:style>
    <style:style style:name="P8" style:parent-style-name="Standard" style:family="paragraph">
      <style:text-properties fo:font-weight="bold" style:font-weight-asian="bold" style:font-weight-complex="bold" fo:font-size="10.5pt" style:font-size-asian="10.5pt" style:font-size-complex="10.5pt"/>
    </style:style>
    <style:style style:name="P9" style:parent-style-name="Standard" style:family="paragraph">
      <style:text-properties fo:font-size="10.5pt" style:font-size-asian="10.5pt" style:font-size-complex="10.5pt"/>
    </style:style>
    <style:style style:name="P10" style:parent-style-name="Standard" style:family="paragraph">
      <style:text-properties fo:font-weight="bold" style:font-weight-asian="bold" style:font-weight-complex="bold" fo:font-size="10.5pt" style:font-size-asian="10.5pt" style:font-size-complex="10.5pt"/>
    </style:style>
    <style:style style:name="P11" style:parent-style-name="Standard" style:family="paragraph">
      <style:text-properties fo:font-weight="bold" style:font-weight-asian="bold" style:font-weight-complex="bold" fo:font-size="10.5pt" style:font-size-asian="10.5pt" style:font-size-complex="10.5pt"/>
    </style:style>
    <style:style style:name="P12" style:parent-style-name="Standard" style:family="paragraph">
      <style:text-properties fo:font-weight="bold" style:font-weight-asian="bold" style:font-weight-complex="bold" fo:font-size="10.5pt" style:font-size-asian="10.5pt" style:font-size-complex="10.5pt"/>
    </style:style>
    <style:style style:name="P13" style:parent-style-name="Standard" style:family="paragraph">
      <style:text-properties fo:font-size="10.5pt" style:font-size-asian="10.5pt" style:font-size-complex="10.5pt"/>
    </style:style>
    <style:style style:name="P14" style:parent-style-name="Standard" style:family="paragraph">
      <style:text-properties fo:font-size="10.5pt" style:font-size-asian="10.5pt" style:font-size-complex="10.5pt"/>
    </style:style>
    <style:style style:name="P15" style:parent-style-name="Standard" style:family="paragraph">
      <style:text-properties fo:font-size="10.5pt" style:font-size-asian="10.5pt" style:font-size-complex="10.5pt"/>
    </style:style>
    <style:style style:name="P16" style:parent-style-name="Standard" style:family="paragraph">
      <style:text-properties fo:font-size="10.5pt" style:font-size-asian="10.5pt" style:font-size-complex="10.5pt"/>
    </style:style>
    <style:style style:name="P17" style:parent-style-name="Standard" style:family="paragraph">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P20" style:parent-style-name="Standard" style:family="paragraph">
      <style:text-properties fo:font-size="10.5pt" style:font-size-asian="10.5pt" style:font-size-complex="10.5pt"/>
    </style:style>
    <style:style style:name="P21" style:parent-style-name="Standard" style:family="paragraph">
      <style:text-properties fo:font-size="10.5pt" style:font-size-asian="10.5pt" style:font-size-complex="10.5pt"/>
    </style:style>
    <style:style style:name="P22" style:parent-style-name="Standard" style:family="paragraph">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weight="bold" style:font-weight-asian="bold" style:font-weight-complex="bold" fo:font-size="10.5pt" style:font-size-asian="10.5pt" style:font-size-complex="10.5pt"/>
    </style:style>
    <style:style style:name="P30" style:parent-style-name="Standard" style:family="paragraph">
      <style:text-properties fo:font-size="10.5pt" style:font-size-asian="10.5pt" style:font-size-complex="10.5pt"/>
    </style:style>
    <style:style style:name="P31" style:parent-style-name="Standard" style:family="paragraph">
      <style:text-properties fo:font-size="10.5pt" style:font-size-asian="10.5pt" style:font-size-complex="10.5pt"/>
    </style:style>
    <style:style style:name="P32" style:parent-style-name="Standard" style:family="paragraph">
      <style:text-properties fo:font-size="10.5pt" style:font-size-asian="10.5pt" style:font-size-complex="10.5pt"/>
    </style:style>
    <style:style style:name="P33" style:parent-style-name="Standard" style:family="paragraph">
      <style:text-properties fo:font-size="10.5pt" style:font-size-asian="10.5pt" style:font-size-complex="10.5pt"/>
    </style:style>
    <style:style style:name="P34" style:parent-style-name="Standard" style:family="paragraph">
      <style:text-properties fo:font-weight="bold" style:font-weight-asian="bold" style:font-weight-complex="bold"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weight="bold" style:font-weight-asian="bold" style:font-weight-complex="bold" fo:font-size="10.5pt" style:font-size-asian="10.5pt" style:font-size-complex="10.5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P42" style:parent-style-name="Standard" style:family="paragraph">
      <style:text-properties fo:font-size="10.5pt" style:font-size-asian="10.5pt" style:font-size-complex="10.5pt"/>
    </style:style>
    <style:style style:name="P43" style:parent-style-name="Standard" style:family="paragraph">
      <style:text-properties fo:font-size="10.5pt" style:font-size-asian="10.5pt" style:font-size-complex="10.5pt"/>
    </style:style>
    <style:style style:name="P44" style:parent-style-name="Standard" style:family="paragraph">
      <style:text-properties fo:font-size="10.5pt" style:font-size-asian="10.5pt" style:font-size-complex="10.5pt"/>
    </style:style>
    <style:style style:name="P45" style:parent-style-name="Standard" style:family="paragraph">
      <style:text-properties fo:font-weight="bold" style:font-weight-asian="bold" style:font-weight-complex="bold" fo:font-size="10.5pt" style:font-size-asian="10.5pt" style:font-size-complex="10.5pt"/>
    </style:style>
    <style:style style:name="P46" style:parent-style-name="Standard" style:family="paragraph">
      <style:text-properties fo:font-size="10.5pt" style:font-size-asian="10.5pt" style:font-size-complex="10.5pt"/>
    </style:style>
    <style:style style:name="P47" style:parent-style-name="Standard" style:family="paragraph">
      <style:text-properties fo:font-size="10.5pt" style:font-size-asian="10.5pt" style:font-size-complex="10.5pt"/>
    </style:style>
    <style:style style:name="P48" style:parent-style-name="Standard" style:family="paragraph">
      <style:text-properties fo:font-size="10.5pt" style:font-size-asian="10.5pt" style:font-size-complex="10.5pt"/>
    </style:style>
    <style:style style:name="P49" style:parent-style-name="Standard" style:family="paragraph">
      <style:text-properties fo:font-size="10.5pt" style:font-size-asian="10.5pt" style:font-size-complex="10.5pt"/>
    </style:style>
    <style:style style:name="P50" style:parent-style-name="Standard" style:family="paragraph">
      <style:text-properties fo:font-size="10.5pt" style:font-size-asian="10.5pt" style:font-size-complex="10.5pt"/>
    </style:style>
    <style:style style:name="P51" style:parent-style-name="Standard" style:family="paragraph">
      <style:text-properties fo:font-size="10.5pt" style:font-size-asian="10.5pt" style:font-size-complex="10.5pt"/>
    </style:style>
    <style:style style:name="P52" style:parent-style-name="Standard" style:family="paragraph">
      <style:text-properties fo:font-size="10.5pt" style:font-size-asian="10.5pt" style:font-size-complex="10.5pt"/>
    </style:style>
    <style:style style:name="P53" style:parent-style-name="Standard" style:family="paragraph">
      <style:text-properties fo:font-size="10.5pt" style:font-size-asian="10.5pt" style:font-size-complex="10.5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weight="bold" style:font-weight-asian="bold" style:font-weight-complex="bold" fo:font-size="10.5pt" style:font-size-asian="10.5pt" style:font-size-complex="10.5pt"/>
    </style:style>
    <style:style style:name="P56" style:parent-style-name="Standard" style:family="paragraph">
      <style:paragraph-properties fo:text-align="justify"/>
      <style:text-properties fo:font-size="10.5pt" style:font-size-asian="10.5pt" style:font-size-complex="10.5pt"/>
    </style:style>
    <style:style style:name="P57" style:parent-style-name="Standard" style:family="paragraph">
      <style:text-properties fo:font-weight="bold" style:font-weight-asian="bold" style:font-weight-complex="bold" fo:font-size="10.5pt" style:font-size-asian="10.5pt" style:font-size-complex="10.5pt"/>
    </style:style>
    <style:style style:name="P58" style:parent-style-name="Standard" style:family="paragraph">
      <style:text-properties fo:font-weight="bold" style:font-weight-asian="bold" style:font-weight-complex="bold" fo:font-size="10.5pt" style:font-size-asian="10.5pt" style:font-size-complex="10.5pt"/>
    </style:style>
    <style:style style:name="P59" style:parent-style-name="Standard" style:family="paragraph">
      <style:text-properties fo:font-weight="bold" style:font-weight-asian="bold" style:font-weight-complex="bold" fo:font-size="10.5pt" style:font-size-asian="10.5pt" style:font-size-complex="10.5pt"/>
    </style:style>
    <style:style style:name="P60" style:parent-style-name="Standard" style:family="paragraph">
      <style:paragraph-properties fo:text-align="justify"/>
      <style:text-properties fo:font-size="10.5pt" style:font-size-asian="10.5pt" style:font-size-complex="10.5pt"/>
    </style:style>
    <style:style style:name="P61" style:parent-style-name="Standard" style:family="paragraph">
      <style:paragraph-properties fo:text-align="justify"/>
      <style:text-properties fo:font-size="10.5pt" style:font-size-asian="10.5pt" style:font-size-complex="10.5pt"/>
    </style:style>
    <style:style style:name="P62" style:parent-style-name="Standard" style:family="paragraph">
      <style:paragraph-properties fo:text-align="justify"/>
      <style:text-properties fo:font-size="10.5pt" style:font-size-asian="10.5pt" style:font-size-complex="10.5pt"/>
    </style:style>
    <style:style style:name="P63" style:parent-style-name="Standard" style:family="paragraph">
      <style:paragraph-properties fo:text-align="justify"/>
      <style:text-properties fo:font-size="10.5pt" style:font-size-asian="10.5pt" style:font-size-complex="10.5pt"/>
    </style:style>
    <style:style style:name="P64" style:parent-style-name="Standard" style:family="paragraph">
      <style:paragraph-properties fo:text-align="justify"/>
      <style:text-properties fo:font-size="10.5pt" style:font-size-asian="10.5pt" style:font-size-complex="10.5pt"/>
    </style:style>
    <style:style style:name="P65" style:parent-style-name="Standard" style:family="paragraph">
      <style:paragraph-properties fo:text-align="justify"/>
      <style:text-properties fo:font-size="10.5pt" style:font-size-asian="10.5pt" style:font-size-complex="10.5pt"/>
    </style:style>
    <style:style style:name="P66" style:parent-style-name="Standard" style:family="paragraph">
      <style:paragraph-properties fo:text-align="justify"/>
      <style:text-properties fo:font-size="10.5pt" style:font-size-asian="10.5pt" style:font-size-complex="10.5pt"/>
    </style:style>
    <style:style style:name="P67" style:parent-style-name="Standard" style:family="paragraph">
      <style:paragraph-properties fo:text-align="justify"/>
    </style:style>
    <style:style style:name="P68" style:parent-style-name="Standard" style:family="paragraph">
      <style:paragraph-properties fo:text-align="justify"/>
      <style:text-properties fo:font-size="10.5pt" style:font-size-asian="10.5pt" style:font-size-complex="10.5pt"/>
    </style:style>
    <style:style style:name="P69" style:parent-style-name="Standard" style:family="paragraph">
      <style:paragraph-properties fo:text-align="justify"/>
      <style:text-properties fo:font-size="10.5pt" style:font-size-asian="10.5pt" style:font-size-complex="10.5pt"/>
    </style:style>
    <style:style style:name="P70" style:parent-style-name="Standard" style:family="paragraph">
      <style:paragraph-properties fo:text-align="justify" fo:margin-left="0.0006in">
        <style:tab-stops/>
      </style:paragraph-properties>
      <style:text-properties fo:color="#000000" fo:font-size="10.5pt" style:font-size-asian="10.5pt" style:font-size-complex="10.5pt"/>
    </style:style>
    <style:style style:name="P71" style:parent-style-name="Standard" style:family="paragraph">
      <style:paragraph-properties fo:text-align="justify" fo:margin-left="0.0006in">
        <style:tab-stops/>
      </style:paragraph-properties>
      <style:text-properties fo:color="#000000" fo:font-size="10.5pt" style:font-size-asian="10.5pt" style:font-size-complex="10.5pt"/>
    </style:style>
    <style:style style:name="P72" style:parent-style-name="Standard" style:family="paragraph">
      <style:paragraph-properties fo:text-align="justify"/>
      <style:text-properties fo:font-size="10.5pt" style:font-size-asian="10.5pt" style:font-size-complex="10.5pt"/>
    </style:style>
    <style:style style:name="P73" style:parent-style-name="Standard" style:family="paragraph">
      <style:paragraph-properties fo:text-align="justify"/>
      <style:text-properties fo:font-size="10.5pt" style:font-size-asian="10.5pt" style:font-size-complex="10.5pt"/>
    </style:style>
  </office:automatic-styles>
  <office:body>
    <office:text text:use-soft-page-breaks="true">
      <text:p text:style-name="P1">Protokoll zur Generalversammlung am 17.07.2021</text:p>
      <text:p text:style-name="P2"/>
      <text:p text:style-name="P3"/>
      <text:p text:style-name="Standard"><text:span text:style-name="T4">TOP 1 - Begrüßung</text:span></text:p>
      <text:p text:style-name="P5">Nadine Hustedt eröffnet die Versammlung um 17:07 Uhr draußen an der Osterbergreithalle. Sie stellt fest, dass ordnungsgemäß eingeladen wurde. Besonders begrüßt sie die<text:s/>Ehrenmitglieder Hans-Robert Ostermeyer, Fritz Ottermann sen., Dietrich Kuhlenkamp und Ingrid Bultmann, sowie den Bürgermeister von Wietzen Hans-Jürgen Bein.</text:p>
      <text:p text:style-name="P6"/>
      <text:p text:style-name="P7"/>
      <text:p text:style-name="P8">TOP 2 - Genehmigung des letzten Jahresprotokolls</text:p>
      <text:p text:style-name="P9">Es gibt keine Einwände aus der Versammlung und das Protokoll wird damit genehmigt.</text:p>
      <text:p text:style-name="P10"/>
      <text:p text:style-name="P11"/>
      <text:p text:style-name="P12">TOP 3 - Jahresbericht</text:p>
      <text:p text:style-name="P13">Die 1. Vorsitzende gibt einen Überblick über die im Jahr 2020 erfolgten Ereignisse und Veranstaltungen.</text:p>
      <text:p text:style-name="P14">Zunächst bedankt sich Nadine Hustedt bei Ihren Vorstandskollegen für die gute Zusammenarbeit.</text:p>
      <text:p text:style-name="P15">Begonnen hat das Jahr 2020 mit der Kohl- und Pinkeltour am 29.Februar 2020 an der ca. 40 Personen teilgenommen haben. Start und Ziel war beim Gasthaus Okelmann. Eine Pause wurde bei Schindlers in Warpe gemacht. Kohlkönigin wurde Jana-Kathrin Grohs und Pommeskönigin wurde Annika Meine.</text:p>
      <text:p text:style-name="P16">Danach wurde das Jahr 2020 durch die Corona-Pandemie sehr außergewöhnlich. Leider mussten alle Traditionsveranstaltungen wie das Reit- und Voltigierturnier, der Orientierungsritt und die Weihnachtsfeier ausfallen.</text:p>
      <text:p text:style-name="P17">In den<text:s/>Osterferien fand unter der Leitung von Jan Frieling und unter den Corona-Schutzmaßnahmen ein Abzeichenlehrgang statt. Es wurden fünf Reitabzeichen der Klasse 3 bis 5 und 13 Pferdeführerscheine absolviert.</text:p>
      <text:p text:style-name="P18">Unter Einhaltung der Corona-Auflagen konnte am 25.Oktober 2020 das Ringstechen stattfinden. 11 Reiter/innen gingen an den Start. Nachdem im ersten Stechen noch vier Reiter dabei waren, haben es Ricarda Wichmann und Fritz Ottermann am Ende noch spannend gemacht. Nach fünf Runden konnte sich Fritz Ottermann<text:s/>durchsetzen und die Königskette von der Vorjahressiegerin Jana-Kathrin Grohs übernehmen.</text:p>
      <text:p text:style-name="P19">Trotz der Corona-Pandemie war der Verein nicht untätig. Der Springplatz wurde auf Vordermann gebracht. Bäume wurden gefällt und der alte Holzzaun durch eine neue Zaunkonstruktion aus Aluminium neu aufgebaut. Nadine Hustedt bedankt sich bei Jan Frieling, der das Projekt federführend organisiert hat, und allen weiteren Helfern.</text:p>
      <text:p text:style-name="P20">Mit der Unterstützung unseres Mitgliedes Bernd Löhmann wurde über den Sommer eine neue Vereins-Homepage erstellt. Hier bedankt sich Nadine Hustedt auch bei Michael Carstens, der die vorherige Homepage erstellt und über viele Jahre gepflegt hat.</text:p>
      <text:p text:style-name="P21">Im Dezember haben wir uns an der Aktion „Scheine für Vereine“ von REWE beteiligt. Dank der tatkräftigen Unterstützung konnten fast 600 Scheine gesammelt und so für den Verein Balance-Kissen erworben werden. Die 1.Vorsitzende bedankt sich bei den vielen fleißigen Sammlern.</text:p>
      <text:p text:style-name="P22">Von der Sparkasse gab es eine großzügige Spende, wodurch 50 neue Vereinsjacken angeschafft wurden. Nadine Hustedt erinnert daran, dass nicht mehr benötigte oder zu klein gewordene Jacken beim Vorstand oder den Trainern abgegeben bzw. getauscht werden können.</text:p>
      <text:p text:style-name="P23">Ebenfalls gab es eine Spende von der Volksbank, wodurch neue Vereinstshirts bestellt<text:s/>wurden.</text:p>
      <text:p text:style-name="P24">Im Frühjahr kam das Heft „Sport verein(t)“ heraus. Darin können sich Sportvereine aus der Samtgemeinde Hoya kostenlos vorstellen. Unser Beitrag befindet sich auf den Seiten 70-72. Einige Exemplare liegen noch in der Reithalle zum Mitnehmen aus.</text:p>
      <text:p text:style-name="P25">Dank der Niedersächsischen Lotto-Sport-Stiftung und der Raiffeisen Niedersachsen Mitte konnten wir für unsere Voltigierpferde eine Weidezelt anschaffen. Nun können die Pferde im Sommer und Winter draußen laufen und sind vor Sonne, Insekten und nass-kalten Wetter geschützt. Nadine Hustedt bedankt sich bei den vielen fleißigen Helfern, der Niedersächsischen Lotto-Sport-Stiftung und der Raiffeisen Niedersachsen Mitte für die tolle Unterstützung.</text:p>
      <text:p text:style-name="P26">Zum Schluss möchte sich die 1.Vorsitzende noch bei Susanne und Heinrich Behling bedanken. Das vergangene Jahr war durch die Corona-Einschränkungen für alle nicht leicht, aber durch die vertrauensvolle Zusammenarbeit mit Behlings konnten trotzdem viele Projekte umgesetzt werden.</text:p>
      <text:p text:style-name="P27"/>
      <text:p text:style-name="P28"/>
      <text:p text:style-name="P29">TOP 4 – Kassenbericht</text:p>
      <text:p text:style-name="P30">Die Kassenwartin Heike Plüschke berichtet über die Einnahmen und Ausgaben des vergangenen Jahres. Die Kasse schließt in diesem Jahr mit einem Verlust von 4.976,00€.</text:p>
      <text:p text:style-name="P31">Die Kasse wurde von Janine Hellmann und Roland Steg geprüft und für in Ordnung befunden. Roland Steg<text:s/><text:soft-page-break/>beantragt<text:s/>daher Entlastung für den Vorstand. Diese wird einstimmig von der Versammlung erteilt. Turnusgemäß scheidet Janine Hellmann nach zwei Jahren aus. Aus der Versammlung erfolgt der Vorschlag für Regina Kracke als zweite Kassenprüferin. Die Wahl erfolgt einstimmig und Regina Kracke nimmt die Wahl an.</text:p>
      <text:p text:style-name="P32"/>
      <text:p text:style-name="P33"/>
      <text:p text:style-name="P34">TOP 5 – Beiträge</text:p>
      <text:p text:style-name="P35">Auch wenn durch die fehlenden Veranstaltungen keine Überschüsse erwirtschaftet wurden, werden die Beiträge nicht erhöht.</text:p>
      <text:p text:style-name="P36"/>
      <text:p text:style-name="P37"/>
      <text:p text:style-name="P38">TOP 6 – Wahlen</text:p>
      <text:p text:style-name="P39">Laut Satzung stehen in diesem Jahr die Wahlen zur/zum 1.Vorsitzende/n und Schriftführer/in an.</text:p>
      <text:p text:style-name="P40">Das Amt der/des 1.Vorsitzende/n wurde im vergangen Jahr außer der Reihe und nur für ein Jahr gewählt.</text:p>
      <text:p text:style-name="P41">Aus der Versammlung erfolgt der Vorschlag der Wiederwahl für die 1.Vorsitzende. Die Wahl erfolgt einstimmig und Nadine Hustedt nimmt die Wahl an.</text:p>
      <text:p text:style-name="P42">Auch für die Schriftführerin erfolgt der Vorschlag der Wiederwahl. Die Wahl erfolgt einstimmig und Anna-Lena Ottermann nimmt die Wahl an.</text:p>
      <text:p text:style-name="P43"/>
      <text:p text:style-name="P44"/>
      <text:p text:style-name="P45">TOP 7 – Berichte der Ausbilder</text:p>
      <text:p text:style-name="P46">In der Ponystunde am Freitagnachmittag bei<text:s/>Anna-Lena Ottermann reiten derzeit sechs aktive Reiter mit.</text:p>
      <text:p text:style-name="P47">An dem Privatunterricht bei Jan Frieling am Montag nehmen aktuell sechs bis zehn Reiter teil. Durch Corona wurden die Einheiten auf 30min mit zwei Reitern gekürzt. Am Springunterricht am Dienstagabend bei Jan Frieling nehmen fünf Leute teil. Über die Wintermonate findet am Donnerstagabend unter der Leitung von Jan Frieling Freispringen statt. Hier kommen ab 19 Uhr bis zu 14 Pferde.</text:p>
      <text:p text:style-name="P48">Das Voltigieren findet aktuell am Dienstag mit einer Galopp-Schritt-Gruppe und am Mittwoch mit einer Mini-Mini-, einer Mini- und einer Galopp-Schritt-Gruppe statt. Am Donnerstag wird mit zwei Schritt-Gruppen und am Freitag mit der A-Gruppe trainiert. Dabei besteht das Trainerteam aus Christina Bock, Marie Bock, Marleen Pfeufer, Rania Selgrad und Hanna Kirchhoff. Seit Mai 2021 hat Maike Hahndorf mit einer Schritt- und einer Galopp-Schritt-Gruppe von Bötenberg zu uns gewechselt. Als Helfer werden ab Juni 2021 Ida van Dreuten, Elisa Feige und Martje Sieling neu eingesetzt.</text:p>
      <text:p text:style-name="P49">Bei den Kreismeisterschaften 2020 wurden im Duo-Voltigieren der erste, zweite und dritte Platz erreicht. Im Einzelvoltigieren konnte der Vizekreismeister erreicht werden. Die Schritt-Gruppe konnte ebenfalls Kreismeister werden. Zusätzlich errungen wurde bei der Galopp-Schritt-Gruppe ein siebter Platz, bei den Schritt-Minis ein sechster Platz und bei einer Voltigierpferdeeignung ein vierter Platz.</text:p>
      <text:p text:style-name="P50">Außerdem hat die A-Gruppe an einem Pflicht&amp;Kür-Lehrgang bei Anke Thies teilgenommen. Hier ging es um die Kürgestaltung.</text:p>
      <text:p text:style-name="P51"/>
      <text:p text:style-name="P52">Aufgrund der Corona-Pandemie haben beim Reiten keine Kreismeister stattgefunden. Es gibt dieses Jahr auch keine Aufstellung der errungenen Platzierungen, da kaum Turniere stattgefunden haben.</text:p>
      <text:p text:style-name="P53"/>
      <text:p text:style-name="P54"/>
      <text:p text:style-name="P55">TOP 8 – Ehrungen</text:p>
      <text:p text:style-name="P56">In diesem Jahr werden nur die Voltigierer geehrt. Die Reiter werden nicht geehrt, da kaum Reitturniere stattfand, nicht jeder Reiter losgefahren ist und eine Ehrung dann nicht fair wäre.</text:p>
      <text:p text:style-name="P57"/>
      <text:p text:style-name="P58"/>
      <text:p text:style-name="P59">TOP 9 – Verschiedenes</text:p>
      <text:p text:style-name="P60">Die 1.Vorsitzende Nadine Hustedt gibt die aktuelle Mitgliederzahl bekannt. Der Verein hat insgesamt 260 Mitglieder die sich aus 139 aktiven Mitgliedern, wovon 48 Voltigierer sind und 108 passiven Mitgliedern zusammensetzt.</text:p>
      <text:p text:style-name="P61">Es gab im Jahr 2020 20 Eintritte und 23 Austritte und im Jahr 2021 22 Eintritte und sieben Austritte.</text:p>
      <text:p text:style-name="P62"/>
      <text:p text:style-name="P63">Nadine Hustedt stellt die Termine für das kommende Jahr vor.</text:p>
      <text:p text:style-name="P64"/>
      <text:p text:style-name="P65">Die 1.Vorsitzende erinnert nochmal daran, das Änderungen von Mitgliedsdaten möglichst zeitnah anzugeben sind.</text:p>
      <text:p text:style-name="P66">Zudem gibt es seit letztem Oktober eine WhatsApp-Gruppe für Änderungen zum Hallenplan. Wer hier aufgenommen werden möchte, wendet sich bitte an den Vorstand oder einen Trainer.</text:p>
      <text:p text:style-name="P67"/>
      <text:p text:style-name="P68">Anna-Lena Ottermann gibt Infos zum Ablauf des diesjährigen Reitturniers und den dazugehörigen Arbeitsdiensten bekannt.</text:p>
      <text:p text:style-name="P69"/>
      <text:p text:style-name="P70">Hans-Jürgen Bein, der Bürgermeister von Wietzen spricht ebenfalls mit für Wilhelm Schröder, den Bürgermeister von Bücken, der leider verhindert ist. Er richtet Grüße von der Gemeinde Wietzen und dem Flecken Bücken aus. Er gratuliert Nadine Hustedt und Anna-Lena Ottermann zur Wiederwahl. Hans-Jürgen Bein freut sich über die Zahl von 260 Mitgliedern und das davon 140 aktive Mitglieder sind. Er begrüßt auch herzlich die neuen Voltigierer aus Bötenberg in Wietzen. Den Verlust in der Kasse möchte er von der Gemeinde Wietzen und vom Flecken Bücken mit jeweils 50€<text:s/>unterstützen und wünscht dem Verein alles Gute!</text:p>
      <text:p text:style-name="P71"/>
      <text:p text:style-name="P72">Nadine Hustedt schließt die Versammlung um 18:02 Uhr.</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körper3" style:display-name="Textkörper 3" style:family="paragraph" style:parent-style-name="Standard">
      <style:text-properties fo:hyphenate="false"/>
    </style:style>
    <style:style style:name="ListLabel1" style:display-name="ListLabel 1"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e Büchau</meta:initial-creator>
    <dc:creator>Sabine Büchau</dc:creator>
    <meta:creation-date>2022-04-22T14:04:00Z</meta:creation-date>
    <dc:date>2022-04-22T14:04:00Z</dc:date>
    <meta:template xlink:href="Normal" xlink:type="simple"/>
    <meta:editing-cycles>2</meta:editing-cycles>
    <meta:editing-duration>PT0S</meta:editing-duration>
    <meta:document-statistic meta:page-count="3" meta:paragraph-count="17" meta:word-count="1200" meta:character-count="8748" meta:row-count="63" meta:non-whitespace-character-count="7565"/>
  </office:meta>
</office:document-meta>
</file>